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199cm" fo:margin-top="0cm" fo:margin-bottom="0cm" table:align="left" style:writing-mode="lr-tb"/>
    </style:style>
    <style:style style:name="Tabla1.A" style:family="table-column">
      <style:table-column-properties style:column-width="7.643cm"/>
    </style:style>
    <style:style style:name="Tabla1.B" style:family="table-column">
      <style:table-column-properties style:column-width="7.5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tyle="italic" officeooo:paragraph-rsid="00008031" style:font-name-asian="Arial Unicode MS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fo:font-style="italic" officeooo:paragraph-rsid="00008031" style:font-name-asian="Arial Unicode MS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officeooo:paragraph-rsid="00008031" style:font-name-asian="Arial Unicode MS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officeooo:paragraph-rsid="00008031" style:font-name-asian="Arial Unicode MS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11pt" fo:language="ca" fo:country="ES" officeooo:paragraph-rsid="00008031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ca" fo:country="ES" officeooo:paragraph-rsid="00008031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fo:font-style="italic" officeooo:paragraph-rsid="00008031" style:font-name-asian="Arial Unicode MS" style:font-size-asian="11pt" style:font-style-asian="italic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language="pt" fo:country="BR" officeooo:paragraph-rsid="0002c97d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fo:language="pt" fo:country="BR" fo:font-style="italic" officeooo:rsid="0002c97d" officeooo:paragraph-rsid="0002c97d" style:font-name-asian="Arial Unicode MS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fo:language="pt" fo:country="BR" fo:font-style="italic" officeooo:paragraph-rsid="00008031" style:font-name-asian="Arial Unicode MS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officeooo:paragraph-rsid="00008031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officeooo:paragraph-rsid="00008031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4pt" officeooo:paragraph-rsid="00008031" style:font-size-asian="14pt" style:font-size-complex="14pt"/>
    </style:style>
    <style:style style:name="P14" style:family="paragraph" style:parent-style-name="Table_20_Contents">
      <style:text-properties style:font-name="Arial" fo:font-size="14pt" officeooo:rsid="0002c97d" style:font-size-asian="14pt" style:font-size-complex="14pt"/>
    </style:style>
    <style:style style:name="P15" style:family="paragraph" style:parent-style-name="Table_20_Contents">
      <style:text-properties style:font-name="Arial" fo:font-size="14pt" officeooo:rsid="0002c97d" officeooo:paragraph-rsid="0002c97d" style:font-size-asian="14pt" style:font-size-complex="14pt"/>
    </style:style>
    <style:style style:name="P16" style:family="paragraph" style:parent-style-name="Text_20_body">
      <style:text-properties style:font-name="Arial" fo:font-size="14pt" fo:language="pt" fo:country="BR" style:text-underline-style="solid" style:text-underline-width="auto" style:text-underline-color="font-color" fo:font-weight="bold" officeooo:paragraph-rsid="00008031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008031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rsid="0002c97d" officeooo:paragraph-rsid="0002c97d" style:font-size-asian="14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4pt" fo:language="pt" fo:country="BR" style:text-underline-style="none" fo:font-weight="bold" officeooo:rsid="0002c97d" officeooo:paragraph-rsid="00008031" style:font-size-asian="14pt" style:font-weight-asian="bold" style:font-size-complex="14pt"/>
    </style:style>
    <style:style style:name="T1" style:family="text">
      <style:text-properties fo:font-size="11pt" fo:language="pt" fo:country="BR" style:font-size-asian="11pt" style:font-size-complex="11pt"/>
    </style:style>
    <style:style style:name="T2" style:family="text">
      <style:text-properties fo:font-size="11pt" style:rfc-language-tag="es-ES-u-co-trad" fo:language="es" fo:country="ES" style:font-size-asian="11pt" style:font-size-complex="11pt"/>
    </style:style>
    <style:style style:name="T3" style:family="text">
      <style:text-properties fo:font-size="11pt" style:rfc-language-tag="es-ES-u-co-trad" fo:language="es" fo:country="ES" officeooo:rsid="0002c97d" style:font-size-asian="11pt" style:font-size-complex="11pt"/>
    </style:style>
    <style:style style:name="T4" style:family="text">
      <style:text-properties fo:font-size="11pt" style:rfc-language-tag="es-ES-u-co-trad" fo:language="es" fo:country="ES" style:text-underline-style="solid" style:text-underline-width="auto" style:text-underline-color="font-color" style:font-name-asian="Arial Unicode MS" style:font-size-asian="11pt" style:font-size-complex="11pt"/>
    </style:style>
    <style:style style:name="T5" style:family="text">
      <style:text-properties fo:font-size="11pt" style:rfc-language-tag="es-ES-u-co-trad" fo:language="es" fo:country="ES" style:font-name-asian="Arial Unicode MS" style:font-size-asian="11pt" style:font-size-complex="11pt"/>
    </style:style>
    <style:style style:name="T6" style:family="text">
      <style:text-properties fo:font-size="11pt" style:rfc-language-tag="es-ES-u-co-trad" fo:language="es" fo:country="ES" officeooo:rsid="000503f1" style:font-name-asian="Arial Unicode MS" style:font-size-asian="11pt" style:font-size-complex="11pt"/>
    </style:style>
    <style:style style:name="T7" style:family="text">
      <style:text-properties fo:font-size="11pt" style:rfc-language-tag="es-ES-u-co-trad" fo:language="es" fo:country="ES" fo:font-style="italic" style:font-name-asian="Arial Unicode MS" style:font-size-asian="11pt" style:font-style-asian="italic" style:font-size-complex="11pt"/>
    </style:style>
    <style:style style:name="T8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pt" fo:country="BR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officeooo:rsid="0002c97d"/>
    </style:style>
    <style:style style:name="T11" style:family="text">
      <style:text-properties officeooo:rsid="000503f1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68cm" draw:visible-area-height="6.95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14.633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7"/>
      <text:p text:style-name="P18">ANNEX II / ANEXO II</text:p>
      <text:p text:style-name="P18"/>
      <text:p text:style-name="P13"><text:span text:style-name="T8">DECLARACIÓ RESPONSABLE / </text:span><text:span text:style-name="T9">DECLARACIÓN RESPONSABLE</text:span></text:p>
      <text:p text:style-name="P19">PROVES FÍSIQUES / PRUEBAS FÍSICAS</text:p>
      <text:p text:style-name="P16"/>
      <table:table table:name="Tabla2" table:style-name="Tabla2">
        <table:table-column table:style-name="Tabla2.A"/>
        <table:table-column table:style-name="Tabla2.B"/>
        <table:table-row table:style-name="TableLine2284696595936">
          <table:table-cell table:style-name="Tabla2.A1" office:value-type="string">
            <text:p text:style-name="P14">APELLIDOS/COGNOMS</text:p>
            <text:p text:style-name="P14"/>
            <text:p text:style-name="P14"/>
          </table:table-cell>
          <table:table-cell table:style-name="Tabla2.B1" office:value-type="string">
            <text:p text:style-name="P15">NOMBRE/NOM</text:p>
            <text:p text:style-name="P15"/>
            <text:p text:style-name="P15"/>
          </table:table-cell>
        </table:table-row>
        <table:table-row table:style-name="TableLine2284696595664">
          <table:table-cell table:style-name="Tabla2.A2" table:number-columns-spanned="2" office:value-type="string">
            <text:p text:style-name="P15">DNI</text:p>
            <text:p text:style-name="P15"/>
          </table:table-cell>
          <table:covered-table-cell/>
        </table:table-row>
        <table:table-row table:style-name="TableLine2284696595120">
          <table:table-cell table:style-name="Tabla2.A2" table:number-columns-spanned="2" office:value-type="string">
            <text:p text:style-name="P15">N.º OPOSITOR/A </text:p>
            <text:p text:style-name="P15"/>
          </table:table-cell>
          <table:covered-table-cell/>
        </table:table-row>
      </table:table>
      <text:p text:style-name="P1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0">ASPIRANT</text:span> en el procés selectiu per a la provisió de places de <text:span text:style-name="T11">Cabo</text:span> del Servei de Prevenció, Extinció d’Incendis i Salvament de l’Ajuntament de Castelló de la Plana.</text:p>
            <text:p text:style-name="P5"><text:span text:style-name="T10">DECLARE</text:span> la meua capacitat física total per a realitzar l’exercici de la fase d’oposició PROVES FÍSIQUES.</text:p>
            <text:p text:style-name="P5"/>
            <text:p text:style-name="P5"/>
            <text:p text:style-name="P6"/>
          </table:table-cell>
          <table:table-cell table:style-name="Tabla1.B1" office:value-type="string">
            <text:p text:style-name="P9">ASPIRANTE em el proceso selectivo para la provisión de plazas de <text:span text:style-name="T11">Cabo</text:span> del servicio de prevención, extinción de incendios y salvamento del Ayuntamiento de Castelló de la Plana. </text:p>
            <text:p text:style-name="P10"/>
            <text:p text:style-name="P1"><text:span text:style-name="T1">DECLARO</text:span><text:span text:style-name="T2"> </text:span><text:span text:style-name="T3">mi total capacidad física para realizar el ejercicio de la fase de oposición PRUEBAS FÍSICAS</text:span></text:p>
            <text:p text:style-name="P2"/>
            <text:p text:style-name="P7"/>
          </table:table-cell>
        </table:table-row>
      </table:table>
      <text:p text:style-name="P11"><text:span text:style-name="T4">_______________</text:span><text:span text:style-name="T5">, a </text:span><text:span text:style-name="T4">_____</text:span><text:span text:style-name="T5"> de </text:span><text:span text:style-name="T4">____________________</text:span><text:span text:style-name="T5"> de 202</text:span><text:span text:style-name="T6">5</text:span></text:p>
      <text:p text:style-name="P4"/>
      <text:p text:style-name="P3"/>
      <text:p text:style-name="P3"/>
      <text:p text:style-name="P12"><text:span text:style-name="T5">Signatura / </text:span><text:span text:style-name="T7">firma: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08:14:13.503000000</meta:creation-date>
    <dc:date>2025-01-24T10:30:44.304000000</dc:date>
    <meta:editing-duration>PT25M42S</meta:editing-duration>
    <meta:editing-cycles>5</meta:editing-cycles>
    <meta:generator>LibreOffice/7.2.7.2$Windows_X86_64 LibreOffice_project/8d71d29d553c0f7dcbfa38fbfda25ee34cce99a2</meta:generator>
    <meta:print-date>2024-10-17T08:34:36.511000000</meta:print-date>
    <meta:document-statistic meta:table-count="2" meta:image-count="0" meta:object-count="1" meta:page-count="1" meta:paragraph-count="14" meta:word-count="118" meta:character-count="763" meta:non-whitespace-character-count="656"/>
  </office:meta>
</office:document-meta>
</file>